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background-color="#ffffff">
        <style:background-image/>
      </style:paragraph-properties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535a5b" style:font-name="Times New Roman1" fo:font-size="9pt"/>
    </style:style>
    <style:style style:name="P3" style:family="paragraph" style:parent-style-name="Text_20_body">
      <style:paragraph-properties fo:background-color="#ffffff">
        <style:background-image/>
      </style:paragraph-properties>
      <style:text-properties fo:color="#535a5b" style:font-name="Times New Roman1" fo:font-size="9pt" fo:font-weight="bold"/>
    </style:style>
    <style:style style:name="P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535a5b" style:font-name="Times New Roman1" fo:font-size="9pt" fo:font-weight="bold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left="1.905cm" fo:margin-right="0cm" fo:text-indent="-0.635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2.54cm" fo:margin-right="0cm" fo:text-indent="-0.635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fo:color="#535a5b" style:font-name="Times New Roman1" fo:font-size="9pt"/>
    </style:style>
    <style:style style:name="T2" style:family="text">
      <style:text-properties fo:font-variant="normal" fo:text-transform="none" fo:color="#535a5b" style:font-name="Times New Roman1" fo:font-size="9pt" fo:font-weight="bold"/>
    </style:style>
    <style:style style:name="T3" style:family="text">
      <style:text-properties fo:font-variant="normal" fo:text-transform="none" fo:color="#535a5b" style:font-name="Symbol" fo:font-size="10pt"/>
    </style:style>
    <style:style style:name="T4" style:family="text">
      <style:text-properties fo:color="#535a5b" style:font-name="Times New Roman1" fo:font-size="9pt"/>
    </style:style>
    <style:style style:name="T5" style:family="text">
      <style:text-properties fo:color="#535a5b" style:font-name="Times New Roman1" fo:font-size="9pt" fo:font-weight="bold"/>
    </style:style>
    <style:style style:name="T6" style:family="text">
      <style:text-properties fo:color="#535a5b" style:font-name="Times New Roman1" fo:font-size="9pt" fo:font-weight="normal" style:font-weight-asian="normal" style:font-weight-complex="normal"/>
    </style:style>
    <style:style style:name="T7" style:family="text">
      <style:text-properties fo:color="#535a5b" style:font-name="Symbol" fo:font-size="10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DMIOTOWY SYSTEM OCENIANIA Z HISTORII i WOSU</text:p>
      <text:p text:style-name="P2">Ocenianiu podlegają osiągnięcia edukacyjne uczniów w następujących obszarach: <text:span text:style-name="T9">wiedza i jej stosowanie w praktyce, kształcone umiejętności oraz aktywność i zaangażowanie w praktyce</text:span>. W ocenianiu bieżącym stosuje się następujące formy sprawdzania osiągnięć edukacyjnych uczniów:</text:p>
      <text:p text:style-name="P6"><text:span text:style-name="T4">1.</text:span><text:span text:style-name="T1"> </text:span><text:span text:style-name="T5">prace pisemne:</text:span></text:p>
      <text:p text:style-name="P7"><text:span text:style-name="T7">·</text:span><text:span text:style-name="T5">sprawdziany (klasówki)</text:span><text:span text:style-name="T4">,obejmują większą partię materiału określoną przez nauczyciela, najczęściej po ukończeniu działu programowego; sprawdziany są zapowiadane z co najmniej tygodniowym wyprzedzeniem,</text:span></text:p>
      <text:p text:style-name="P7"><text:span text:style-name="T7">·</text:span><text:span text:style-name="T5">kartkówki </text:span><text:span text:style-name="T4">dotyczące materiału z 2 – 3 ostatnich tematów i </text:span><text:span text:style-name="T5">nie muszą być zapowiadane,</text:span></text:p>
      <text:p text:style-name="P6"><text:span text:style-name="T4">2. </text:span><text:span text:style-name="T4">praca i aktywność na lekcji, nauczyciel stosuje również znaki „+” i „-” jako sposób oceny pracy ucznia: </text:span><text:span text:style-name="T5">zebranie pięciu znaków „+” daje ocenę bardzo dobrą, zebranie pięciu znaków „-”daje ocenę niedostateczną (nie ma za zadania dodatkowe z „+” ocen celujących).</text:span></text:p>
      <text:p text:style-name="P6"><text:span text:style-name="T4">3.</text:span><text:span text:style-name="T1"> </text:span><text:span text:style-name="T5">odpowiedzi ustne,</text:span></text:p>
      <text:p text:style-name="P6"><text:span text:style-name="T4">4.</text:span><text:span text:style-name="T1"> </text:span><text:span text:style-name="T5">prace domowe,</text:span></text:p>
      <text:p text:style-name="P6"><text:span text:style-name="T4">5.</text:span><text:span text:style-name="T1"> </text:span><text:span text:style-name="T5">wyniki pracy grupowej,</text:span></text:p>
      <text:p text:style-name="P6"><text:span text:style-name="T4">6.</text:span><text:span text:style-name="T1"> </text:span><text:span text:style-name="T5">prace długoterminowe</text:span><text:span text:style-name="T4">, projekty, referaty, prezentacje multimedialne, plakaty, wywiady środowiskowe,</text:span></text:p>
      <text:p text:style-name="P6"><text:span text:style-name="T4">7. </text:span><text:span text:style-name="T1"><text:s/></text:span><text:span text:style-name="T5">aktywność pozalekcyjna</text:span><text:span text:style-name="T4">, osiągnięcia w konkursach, projektach.</text:span></text:p>
      <text:p text:style-name="P2">Oceny są jawne dla uczniów i ich rodziców (opiekunów prawnych). Każdą ocenę z pisemnych i ustnych form sprawdzania umiejętności lub wiadomości ucznia wpisuje się do dziennika elektronicznego.</text:p>
      <text:p text:style-name="P5"><text:span text:style-name="T5">Obowiązują następujące zasady przeprowadzania prac pisemnych</text:span><text:span text:style-name="T4">:</text:span></text:p>
      <text:p text:style-name="P6"><text:span text:style-name="T4">1.</text:span><text:span text:style-name="T1"> </text:span><text:span text:style-name="T4">nauczyciel </text:span><text:span text:style-name="T5">ustala termin sprawdzianu z  co najmniej tygodniowym wyprzedzeniem</text:span><text:span text:style-name="T4"> i zapisuje go w dzienniku elektronicznym,</text:span></text:p>
      <text:p text:style-name="P6"><text:span text:style-name="T4">2.</text:span><text:span text:style-name="T1"> </text:span><text:span text:style-name="T4">sprawdzian </text:span><text:span text:style-name="T5">poprzedza powtórzenie <text:s/></text:span><text:span text:style-name="T4">i utrwalenie wiadomości,</text:span><text:span text:style-name="T1"> </text:span><text:span text:style-name="T4">sprawdzian zwykle </text:span><text:span text:style-name="T5">będzie trwał 1 godzinę lekcyjną</text:span><text:span text:style-name="T4">, a kartkówka do 20 minut,</text:span></text:p>
      <text:p text:style-name="P6"><text:span text:style-name="T4">3.</text:span><text:span text:style-name="T1"> </text:span><text:span text:style-name="T4">uczniowie znają zakres sprawdzanej wiedzy i umiejętności oraz kryteria oceniania,</text:span></text:p>
      <text:p text:style-name="P6"><text:span text:style-name="T4">4.</text:span><text:span text:style-name="T1"> </text:span><text:span text:style-name="T4">nauczyciel ma </text:span><text:span text:style-name="T5">14 dni na sprawdzenie</text:span><text:span text:style-name="T4">, ocenę i recenzję sprawdzianu,</text:span></text:p>
      <text:p text:style-name="P6"><text:span text:style-name="T4">5.</text:span><text:span text:style-name="T1"> </text:span><text:span text:style-name="T4">nauczyciel omawia i poprawia błędy uczniów na sprawdzianie wspólnie z uczniami na zajęciach edukacyjnych, a ocenę wpisuje do dziennika elektronicznego,</text:span></text:p>
      <text:p text:style-name="P6"><text:span text:style-name="T4">6.</text:span><text:span text:style-name="T1"> </text:span><text:span text:style-name="T4">jeżeli </text:span><text:span text:style-name="T5">uczeń nie pisał sprawdzianu, musi wykazać się wiadomościami i umiejętnościami </text:span><text:span text:style-name="T4">zawartymi na sprawdzianie w formie ustalonej z nauczycielem, </text:span></text:p>
      <text:p text:style-name="P6"><text:span text:style-name="T4">9.</text:span><text:span text:style-name="T1"> </text:span><text:span text:style-name="T4">jeżeli uczeń nie pisał sprawdzianu, powinien to zrobić w terminie ustalonym z nauczycielem </text:span><text:span text:style-name="T5">do 2 tygodni od powrotu do szkoły,</text:span></text:p>
      <text:p text:style-name="P6"><text:span text:style-name="T6">10</text:span><text:span text:style-name="T5">.</text:span><text:span text:style-name="T2"> </text:span><text:span text:style-name="T4">uczeń </text:span><text:span text:style-name="T5">może poprawić ocenę z prac pisemnych</text:span><text:span text:style-name="T4">: ze sprawdzianów i kartkówek z trzech tematów </text:span><text:span text:style-name="T5">o ile kartkówka nie była zapowiedziana,</text:span></text:p>
      <text:p text:style-name="P6"><text:span text:style-name="T4">11. </text:span><text:span text:style-name="T1"><text:s/></text:span><text:span text:style-name="T4">poprawa </text:span><text:span text:style-name="T5">powinna odbyć się w ciągu jednego tygodnia </text:span><text:span text:style-name="T4">od oddania i omówienia pracy w terminie ustalonym wspólnie z nauczycielem,</text:span></text:p>
      <text:p text:style-name="P6"><text:span text:style-name="T4">12. </text:span><text:span text:style-name="T1">o</text:span><text:span text:style-name="T4">cena </text:span><text:span text:style-name="T5">otrzymana za poprawianą pracę pisemną wpisana jest jako kolejna do dziennika, do wystawienia oceny na semestr obie są równorzędne</text:span><text:span text:style-name="T4">,</text:span></text:p>
      <text:p text:style-name="P6"><text:span text:style-name="T4">13.</text:span><text:span text:style-name="T1"> </text:span><text:span text:style-name="T4">uczeń nie może poprawiać ocen z kartkówek z jednego tematu lekcji, odpowiedzi ustnych oraz z innych form oceniania ucznia,</text:span></text:p>
      <text:p text:style-name="P2">Przy ocenianiu prac pisemnych nauczyciel stosuje następujące zasady przeliczania punktów na ocenę:</text:p>
      <text:p text:style-name="P3">poniżej 39% możliwych do uzyskania punktów – <text:span text:style-name="T10">ndst (1) <text:s text:c="6"/>dla uczniów z opiniami /orzeczeniami <text:s/>poniżej 19% - ndst (1)</text:span></text:p>
      <text:p text:style-name="P3">40%-59% – <text:span text:style-name="T10">dop (2)<text:tab/><text:tab/><text:tab/><text:tab/> <text:s text:c="8"/>20%-39% - dop (2)</text:span></text:p>
      <text:p text:style-name="P3">60%-74% – <text:span text:style-name="T10">dost(3) <text:s text:c="69"/>40%-54% - dst (3)</text:span></text:p>
      <text:p text:style-name="P3">75%-89% – <text:span text:style-name="T10">db (4) <text:s text:c="72"/>55%-70% - db (4)</text:span></text:p>
      <text:p text:style-name="P3">90%- 99% – <text:span text:style-name="T10">bdb (5) <text:s text:c="67"/>71%-89% - bdb (5)</text:span></text:p>
      <text:p text:style-name="P3">100% – <text:span text:style-name="T10">cel (6) <text:s text:c="76"/>90%-100% - cel (6)</text:span></text:p>
      <text:p text:style-name="P1"><text:span text:style-name="T5">Uczeń ma prawo dwa razy w ciągu półrocza zgłosić nieprzygotowanie do lekcji bez negatywnych skutków. Zgłoszenie musi odbyć się przed rozpoczęciem lekcji. </text:span><text:span text:style-name="T4">Ocena semestralna wynika z ocen bieżących, ale nie jest średnią arytmetyczną ocen cząstkowych .</text:span></text:p>
      <text:p text:style-name="P1"><text:span text:style-name="T4">Podpis nauczyciela: <text:s text:c="99"/>Podpis uczni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15:49:26.51</meta:creation-date>
    <meta:document-statistic meta:table-count="0" meta:image-count="0" meta:object-count="0" meta:page-count="1" meta:paragraph-count="33" meta:word-count="491" meta:character-count="3807"/>
    <dc:date>2021-09-01T16:07:03.51</dc:date>
    <meta:editing-duration>PT34S</meta:editing-duration>
    <meta:editing-cycles>1</meta:editing-cycles>
    <meta:generator>OpenOffice/4.1.10$Win32 OpenOffice.org_project/4110m2$Build-9807</meta:generator>
  </office:meta>
</office:document-meta>
</file>